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5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693cm"/>
          <style:tab-stop style:position="1.852cm"/>
          <style:tab-stop style:position="2.487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style:line-height-at-least="0.353cm"/>
      <style:text-properties style:font-name="Verdana" fo:font-size="12pt" style:font-size-asian="12pt" style:font-name-complex="Arial" style:font-size-complex="12pt"/>
    </style:style>
    <style:style style:name="P11" style:family="paragraph" style:parent-style-name="Standard">
      <style:paragraph-properties fo:margin-left="0.714cm" fo:margin-right="0cm" fo:margin-top="0cm" fo:margin-bottom="0cm" style:line-height-at-least="0.353cm" fo:text-align="start" style:justify-single-word="false" fo:orphans="2" fo:widows="2" fo:hyphenation-ladder-count="no-limit" fo:text-indent="0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left="0.714cm" fo:margin-right="0cm" fo:margin-top="0cm" fo:margin-bottom="0cm" style:line-height-at-least="0.353cm" fo:text-align="start" style:justify-single-word="false" fo:orphans="2" fo:widows="2" fo:hyphenation-ladder-count="no-limit" fo:text-indent="0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3" style:family="paragraph" style:parent-style-name="Standard" style:list-style-name="WW8Num2">
      <style:paragraph-properties fo:margin-top="0cm" fo:margin-bottom="0cm" style:line-height-at-least="0.349cm" fo:text-align="justify" style:justify-single-word="false" style:writing-mode="lr-tb"/>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list-style-name="WW8Num2">
      <style:paragraph-properties fo:margin-top="0cm" fo:margin-bottom="0cm" style:line-height-at-least="0.349cm" fo:text-align="justify" style:justify-single-word="false" style:writing-mode="lr-tb"/>
      <style:text-properties fo:font-variant="normal" fo:text-transform="none" fo:color="#000000" style:font-name="Verdana" fo:font-size="12pt" fo:letter-spacing="normal" style:text-underline-style="none" fo:font-weight="normal" style:font-name-asian="Arial" style:font-size-asian="12pt" style:language-asian="en" style:country-asian="US" style:font-weight-asian="normal" style:font-name-complex="Arial" style:font-size-complex="12pt" style:language-complex="ar" style:country-complex="SA" style:font-style-complex="normal" style:font-weight-complex="normal"/>
    </style:style>
    <style:style style:name="P15" style:family="paragraph" style:parent-style-name="Standard" style:list-style-name="WW8Num2">
      <style:paragraph-properties fo:margin-top="0cm" fo:margin-bottom="0cm" style:line-height-at-least="0.176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top="0cm" fo:margin-bottom="0cm" style:line-height-at-least="0.176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font-name-asian="Arial" style:font-size-asian="12pt" style:language-asian="none"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32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none"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535cm"/>
          <style:tab-stop style:position="2.037cm"/>
          <style:tab-stop style:position="2.381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455cm"/>
          <style:tab-stop style:position="2.011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614cm"/>
          <style:tab-stop style:position="2.011cm"/>
          <style:tab-stop style:position="2.461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429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margin-top="0cm" fo:margin-bottom="0cm" style:line-height-at-least="0.353cm" fo:text-align="start"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WW8Num2">
      <style:paragraph-properties fo:margin-top="0cm" fo:margin-bottom="0cm" style:line-height-at-least="0.353cm" fo:text-align="start"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482cm"/>
          <style:tab-stop style:position="1.984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WW8Num2">
      <style:paragraph-properties fo:margin-top="0cm" fo:margin-bottom="0cm" style:line-height-at-least="0.353cm" fo:text-align="start" style:justify-single-word="false" fo:orphans="2" fo:widows="2" fo:hyphenation-ladder-count="no-limit" fo:background-color="#ffffff" fo:padding="0cm" fo:border="none" style:text-autospace="none" style:writing-mode="lr-tb">
        <style:tab-stops>
          <style:tab-stop style:position="0.079cm"/>
          <style:tab-stop style:position="0.635cm"/>
          <style:tab-stop style:position="1.879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language="es" fo:country="ES" fo:font-weight="normal" style:font-size-asian="12pt" style:language-asian="es" style:country-asian="ES" style:font-weight-asian="normal" style:font-name-complex="Arial" style:font-size-complex="12pt" style:font-weight-complex="normal" fo:hyphenate="true" fo:hyphenation-remain-char-count="2" fo:hyphenation-push-char-count="2"/>
    </style:style>
    <style:style style:name="P28"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3" style:family="paragraph" style:parent-style-name="Standard">
      <style:paragraph-properties fo:margin-left="0.582cm" fo:margin-right="0cm" fo:margin-top="0cm" fo:margin-bottom="0cm" style:line-height-at-least="0.353cm" fo:text-align="start" style:justify-single-word="false" fo:orphans="2" fo:widows="2" fo:hyphenation-ladder-count="no-limit" fo:text-indent="0cm" style:auto-text-indent="false" fo:background-color="#ffffff" fo:padding="0cm" fo:border="none" style:text-autospace="none" style:writing-mode="lr-tb">
        <style:tab-stops>
          <style:tab-stop style:position="0.503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fo:font-style="normal" style:font-style-asian="normal"/>
    </style:style>
    <style:style style:name="T4" style:family="text">
      <style:text-properties fo:language="es" fo:country="ES" fo:font-style="normal" style:font-style-asian="normal"/>
    </style:style>
    <style:style style:name="T5" style:family="text">
      <style:text-properties fo:language="es" fo:country="ES" fo:font-style="italic" style:font-style-asian="italic"/>
    </style:style>
    <style:style style:name="T6" style:family="text">
      <style:text-properties fo:background-color="transparen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AMARA DE DIPUTADOS DE LA PROVINCIA</text:p>
      <text:p text:style-name="P2"/>
      <text:p text:style-name="P2">D E C L A R A :</text:p>
      <text:p text:style-name="P2"/>
      <text:p text:style-name="P3"/>
      <text:p text:style-name="P9">La Cámara de Diputados declara de su Interés:</text:p>
      <text:p text:style-name="P10"/>
      <text:list xml:id="list1785985990" text:style-name="WW8Num2">
        <text:list-item>
          <text:p text:style-name="P13">Las Terceras Jornadas Santafesinas de Derecho Ambiental ”Actualizacíón en Derecho y Proceso Ambiental ” que se llevarán a cabo en la ciudad de Santa Fe el 15 de Mayo del presente año. </text:p>
        </text:list-item>
      </text:list>
      <text:p text:style-name="P28">Autor/a: Mario Lacava</text:p>
      <text:p text:style-name="P28"/>
      <text:list xml:id="list1822590263" text:continue-numbering="true" text:style-name="WW8Num2">
        <text:list-item>
          <text:p text:style-name="P14"><text:span text:style-name="T3">La</text:span><text:span text:style-name="T4"> conmemoración de los </text:span><text:span text:style-name="T5">“40 años de la proyección de la Película QUEBRACHO”</text:span><text:span text:style-name="T4"> que es organizada por la Asociación de Rescate de la Cultura Forestal de Villa Guillermina y se realizará el 16 de Mayo en el Salón del Club Sportivo de esa Localidad.</text:span></text:p>
        </text:list-item>
      </text:list>
      <text:p text:style-name="P28">Autor/a: Mario Lacava</text:p>
      <text:p text:style-name="P28"/>
      <text:list xml:id="list1802314127" text:continue-numbering="true" text:style-name="WW8Num2">
        <text:list-item>
          <text:p text:style-name="P15">La celebración del Centenario de la Escuela Provincial de Jornada Completa “Domingo Faustino Sarmiento” Nº 6096 de la localidad de Villa Ana, Departamento General Obligado.</text:p>
        </text:list-item>
      </text:list>
      <text:p text:style-name="P29">Autor/a: Bernardo Vega</text:p>
      <text:p text:style-name="P16"/>
      <text:list xml:id="list845800191" text:continue-numbering="true" text:style-name="WW8Num2">
        <text:list-item>
          <text:p text:style-name="P17">Al 16º Encuentro Anual de Autos Antiguos y Clásicos, que organiza el Club de Autos Antiguos de Firmat, a desarrollarse el día 25 de Mayo del corriente año, en el playón del ferrocarril de la ciudad de Firmat, departamento General López. </text:p>
        </text:list-item>
      </text:list>
      <text:p text:style-name="P30">Autor/a: Maximiliano Pullaro</text:p>
      <text:p text:style-name="P30"/>
      <text:list xml:id="list1883442045" text:continue-numbering="true" text:style-name="WW8Num2">
        <text:list-item>
          <text:p text:style-name="P18"><text:s/>La ejecución de la Ópera “La vida breve” de Manuel de Falla, que se llevará <text:s/>a cabo en el Teatro del Globo de la ciudad de Buenos Aires por la Agrupación Coral Municipal de Santo Tomé el 14 de junio del presente.</text:p>
        </text:list-item>
      </text:list>
      <text:p text:style-name="P30">Autor/a: Ricardo Olivera</text:p>
      <text:p text:style-name="P30"/>
      <text:list xml:id="list181621439" text:continue-numbering="true" text:style-name="WW8Num2">
        <text:list-item>
          <text:p text:style-name="P18"><text:s/>La décima quinta edición de TROMBONANZA 2014 a realizarse <text:s/>en la ciudad de Santa Fe entre el 4 y 9 de agosto del presente año. <text:s/></text:p>
        </text:list-item>
      </text:list>
      <text:p text:style-name="P30">Autor/a: Ricardo Olivera</text:p>
      <text:p text:style-name="P30"/>
      <text:list xml:id="list758469278" text:continue-numbering="true" text:style-name="WW8Num2">
        <text:list-item>
          <text:p text:style-name="P19">El Seminario Nacional de A.P.E.F.A. bajo el lema “ Mirando nuestro pasado para reencontrarnos en el sentido de nuestras prácticas presentes” a llevarse a cabo el 11, 12 y 13 de junio en la ciudad de Reconquista.</text:p>
        </text:list-item>
      </text:list>
      <text:p text:style-name="P31">Autor/a: <text:s/>Luís Daniel Rubeo</text:p>
      <text:p text:style-name="P31"/>
      <text:list xml:id="list780031271" text:continue-numbering="true" text:style-name="WW8Num2">
        <text:list-item>
          <text:p text:style-name="P19"><text:soft-page-break/>El evento conmemorativo del 75 aniversario de la Parroquia San Roque de la ciudad de Capitán Bermúdez, departamento San Lorenzo, a realizarse el 17 de Mayo del corriente año.</text:p>
        </text:list-item>
      </text:list>
      <text:p text:style-name="P31">Autor/a: Víctor H. Dadomo</text:p>
      <text:p text:style-name="P31"/>
      <text:list xml:id="list1090365055" text:continue-numbering="true" text:style-name="WW8Num2">
        <text:list-item>
          <text:p text:style-name="P19">El IV Modelo Regional de Naciones Unidas – Arequito” para alumnos de escuelas secundarias, organizado por la Escuela de Educación Secundaria Orientada Nº 219 “Domingo Faustino Sarmiento” de Arequito, departamento Caseros el 1 y 2 de julio del corriente año.</text:p>
        </text:list-item>
      </text:list>
      <text:p text:style-name="P31">Autor/a: Víctor H. Dadomo</text:p>
      <text:p text:style-name="P31"/>
      <text:list xml:id="list913968912" text:continue-numbering="true" text:style-name="WW8Num2">
        <text:list-item>
          <text:p text:style-name="P5">Las actividades organizadas por Feministas Rosarinas en conmemoración al Día Internacional de Acción por la Salud de las Mujeres. Dichas jornadas se realizarán conjuntamente con distintas agrupaciones de mujeres de la sociedad civil, en barrios de la ciudad de Rosario. </text:p>
        </text:list-item>
      </text:list>
      <text:p text:style-name="P31">Autor/a: Alicia Gutierrez</text:p>
      <text:p text:style-name="P32"/>
      <text:list xml:id="list418982390" text:continue-numbering="true" text:style-name="WW8Num2">
        <text:list-item>
          <text:p text:style-name="P6">La propuesta “INCLUXIVA Diversidad Audiovisual”, organizada por Cine LGBT Santa Fe, que se realizará el 17 de Mayo del corriente en el Foro Cultural UNL de la ciudad de Santa Fe. </text:p>
        </text:list-item>
      </text:list>
      <text:p text:style-name="P31">Autor/a: Alicia Gutierrez</text:p>
      <text:p text:style-name="P32"/>
      <text:list xml:id="list1100630932" text:continue-numbering="true" text:style-name="WW8Num2">
        <text:list-item>
          <text:p text:style-name="P20">La conmemoración del <text:s/>70 Aniversario de la Escuela Primaria <text:s/>Nº 599 “Almafuerte”, de la ciudad de Carcarañá, departamento San Lorenzo.</text:p>
        </text:list-item>
      </text:list>
      <text:p text:style-name="P31">Autor/a: Verónica Benas</text:p>
      <text:p text:style-name="P32"/>
      <text:list xml:id="list349510865" text:continue-numbering="true" text:style-name="WW8Num2">
        <text:list-item>
          <text:p text:style-name="P21">El programa “Barrio de artistas” creado por el área de plástica de la Escuela Provincial Nº 1376 “Leticia Cossettini” de la ciudad de Rosario.</text:p>
        </text:list-item>
      </text:list>
      <text:p text:style-name="P31">Autor/a: Verónica Benas</text:p>
      <text:p text:style-name="P32"/>
      <text:list xml:id="list1870409225" text:continue-numbering="true" text:style-name="WW8Num2">
        <text:list-item>
          <text:p text:style-name="P22">El <text:bookmark text:name="yui_3_16_0_1_1400083645830_6800"/>III Foro Latinoamericano de Desarrollo Sostenible<text:span text:style-name="T6">,</text:span> que se realizará el <text:bookmark text:name="yui_3_16_0_1_1400083645830_6797"/>26 y 27 de Mayo de 2014 en el <text:bookmark text:name="yui_3_16_0_1_1400083645830_6812"/>Centro Cultural “ Roberto Fontanarrosa” de la ciudad de Rosario.</text:p>
        </text:list-item>
      </text:list>
      <text:p text:style-name="P31">Autor/a: Susana Garcia</text:p>
      <text:p text:style-name="P27"/>
      <text:list xml:id="list1082408690" text:continue-numbering="true" text:style-name="WW8Num2">
        <text:list-item>
          <text:p text:style-name="P25">Los festejos por el 75º aniversario del Club Atlético Ferrocarril del Estado a realizarse el 17 de Mayo del corriente en la ciudad de Rafaela.</text:p>
        </text:list-item>
      </text:list>
      <text:p text:style-name="P33">Autor/a: Roberto Mirabella</text:p>
      <text:p text:style-name="P24"/>
      <text:p text:style-name="P24"/>
      <text:list xml:id="list596432256" text:continue-numbering="true" text:style-name="WW8Num2">
        <text:list-item>
          <text:p text:style-name="P26"><text:soft-page-break/>La Maratón 10 K <text:s text:c="2"/>UTN Santa Fe, en el marco del Día de la Ingeniería Argentina, que se realizará el 8 de junio de 2014 en la ciudad de Santa Fe.</text:p>
        </text:list-item>
      </text:list>
      <text:p text:style-name="P11">Autor/a: Roberto Mirabella</text:p>
      <text:p text:style-name="P12"/>
      <text:list xml:id="list1257572744" text:continue-numbering="true" text:style-name="WW8Num2">
        <text:list-item>
          <text:p text:style-name="P23"><text:s/>El “2º Cabildo Abierto” a llevarse a cabo el 16 de Mayo del corriente año, al pie del Monumento Nacional a la Bandera en la ciudad de Rosario</text:p>
        </text:list-item>
      </text:list>
      <text:p text:style-name="P11">Autor/a: Oscar Urruty</text:p>
      <text:p text:style-name="P3"/>
      <text:p text:style-name="P3"/>
      <text:p text:style-name="P3"/>
      <text:p text:style-name="P4"><text:span text:style-name="T1">SALA DE SESIONES</text:span><text:span text:style-name="T2">, 15 de may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cxmsonormal" style:family="paragraph" style:parent-style-name="Standard">
      <style:paragraph-properties fo:margin-top="0.494cm" fo:margin-bottom="0.494cm" fo:text-align="start" style:justify-single-word="false"/>
      <style:text-properties style:font-name="Times New Roman" style:font-name-complex="Times New Roman"/>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6T11:51:38</dc:date>
    <meta:print-date>2014-05-16T11:51:05</meta:print-date>
    <meta:editing-cycles>7</meta:editing-cycles>
    <meta:editing-duration>PT23M</meta:editing-duration>
    <meta:generator>LibreOffice/3.5$Linux_X86_64 LibreOffice_project/350m1$Build-2</meta:generator>
    <meta:document-statistic meta:table-count="0" meta:image-count="1" meta:object-count="0" meta:page-count="3" meta:paragraph-count="39" meta:word-count="657" meta:character-count="3790" meta:non-whitespace-character-count="3173"/>
    <meta:user-defined meta:name="Información 1"/>
    <meta:user-defined meta:name="Información 2"/>
    <meta:user-defined meta:name="Información 3"/>
    <meta:user-defined meta:name="Información 4"/>
  </office:meta>
</office:document-meta>
</file>